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in" fo:text-indent="0.333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東區特教資源中心</text:span></text:p>
      <text:p text:style-name="P1"><text:span text:style-name="T1">情緒及行為問題專業支援團隊個案撤銷轉介申請書</text:span></text:p>
      <text:p text:style-name="P2"><text:tab/></text:p>
      <text:p text:style-name="P6"><text:span text:style-name="T2">本校學生_______經本校特教團隊於__年__月__日申請情緒及行為問題專業支援團隊服務，然目前因____________，故提出撤銷服務申請。</text:span></text:p>
      <text:p text:style-name="Standard"><text:span text:style-name="T2"><text:s text:c="6"/>此 致</text:span></text:p>
      <text:p text:style-name="P2">臺北市東區特教資源中心</text:p>
      <text:p text:style-name="P2"><text:tab/><text:tab/><text:tab/><text:tab/></text:p>
      <text:p text:style-name="P3"/>
      <text:p text:style-name="P3"/>
      <text:p text:style-name="P5"><text:span text:style-name="T2"><text:s/>申請學校__________________(全名)</text:span></text:p>
      <text:p text:style-name="P3">填表申請人________________(簽章)</text:p>
      <text:p text:style-name="P3">特教組長__________________(簽章)</text:p>
      <text:p text:style-name="P3">輔導主任__________________(簽章)</text:p>
      <text:p text:style-name="P3">校長______________________(簽章)</text:p>
      <text:p text:style-name="P2"/>
      <text:p text:style-name="P2"/>
      <text:p text:style-name="P4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898in" fo:margin-right="0.983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職能較治療申請書</dc:title>
    <meta:initial-creator>terc-nb01</meta:initial-creator>
    <meta:creation-date>2010-10-13T18:42:00</meta:creation-date>
    <dc:creator>terc-hp-nb02</dc:creator>
    <dc:date>2011-07-22T01:47:00</dc:date>
    <meta:print-date>2010-11-25T11:40:00</meta:print-date>
    <meta:editing-cycles>9</meta:editing-cycles>
    <meta:editing-duration>PT58M</meta:editing-duration>
    <meta:document-statistic meta:table-count="0" meta:image-count="0" meta:object-count="0" meta:page-count="1" meta:paragraph-count="13" meta:word-count="145" meta:character-count="285" meta:non-whitespace-character-count="257"/>
    <meta:generator>LibreOffice/5.4.7.2$Linux_X86_64 LibreOffice_project/c838ef25c16710f8838b1faec480ebba495259d0</meta:generator>
  </office:meta>
</office:document-meta>
</file>