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778in" table:align="left" style:writing-mode="lr-tb"/>
    </style:style>
    <style:style style:name="Table1.A" style:family="table-column">
      <style:table-column-properties style:column-width="0.3931in"/>
    </style:style>
    <style:style style:name="Table1.B" style:family="table-column">
      <style:table-column-properties style:column-width="0.3444in"/>
    </style:style>
    <style:style style:name="Table1.C" style:family="table-column">
      <style:table-column-properties style:column-width="0.1479in"/>
    </style:style>
    <style:style style:name="Table1.D" style:family="table-column">
      <style:table-column-properties style:column-width="0.3576in"/>
    </style:style>
    <style:style style:name="Table1.E" style:family="table-column">
      <style:table-column-properties style:column-width="0.034in"/>
    </style:style>
    <style:style style:name="Table1.F" style:family="table-column">
      <style:table-column-properties style:column-width="0.1993in"/>
    </style:style>
    <style:style style:name="Table1.G" style:family="table-column">
      <style:table-column-properties style:column-width="0.3076in"/>
    </style:style>
    <style:style style:name="Table1.H" style:family="table-column">
      <style:table-column-properties style:column-width="0.2083in"/>
    </style:style>
    <style:style style:name="Table1.I" style:family="table-column">
      <style:table-column-properties style:column-width="0.1563in"/>
    </style:style>
    <style:style style:name="Table1.J" style:family="table-column">
      <style:table-column-properties style:column-width="0.0167in"/>
    </style:style>
    <style:style style:name="Table1.K" style:family="table-column">
      <style:table-column-properties style:column-width="0.3938in"/>
    </style:style>
    <style:style style:name="Table1.L" style:family="table-column">
      <style:table-column-properties style:column-width="0.4333in"/>
    </style:style>
    <style:style style:name="Table1.M" style:family="table-column">
      <style:table-column-properties style:column-width="0.0701in"/>
    </style:style>
    <style:style style:name="Table1.N" style:family="table-column">
      <style:table-column-properties style:column-width="0.1854in"/>
    </style:style>
    <style:style style:name="Table1.O" style:family="table-column">
      <style:table-column-properties style:column-width="0.3215in"/>
    </style:style>
    <style:style style:name="Table1.P" style:family="table-column">
      <style:table-column-properties style:column-width="0.05in"/>
    </style:style>
    <style:style style:name="Table1.Q" style:family="table-column">
      <style:table-column-properties style:column-width="0.25in"/>
    </style:style>
    <style:style style:name="Table1.R" style:family="table-column">
      <style:table-column-properties style:column-width="0.3694in"/>
    </style:style>
    <style:style style:name="Table1.S" style:family="table-column">
      <style:table-column-properties style:column-width="0.309in"/>
    </style:style>
    <style:style style:name="Table1.T" style:family="table-column">
      <style:table-column-properties style:column-width="0.275in"/>
    </style:style>
    <style:style style:name="Table1.U" style:family="table-column">
      <style:table-column-properties style:column-width="0.5375in"/>
    </style:style>
    <style:style style:name="Table1.V" style:family="table-column">
      <style:table-column-properties style:column-width="0.3486in"/>
    </style:style>
    <style:style style:name="Table1.W" style:family="table-column">
      <style:table-column-properties style:column-width="0.3014in"/>
    </style:style>
    <style:style style:name="Table1.X" style:family="table-column">
      <style:table-column-properties style:column-width="1.1438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1.W1" style:family="table-cell">
      <style:table-cell-properties style:vertical-align="middle" fo:padding-left="0.0194in" fo:padding-right="0.0194in" fo:padding-top="0in" fo:padding-bottom="0in" fo:border="1pt solid #000000" style:writing-mode="lr-tb"/>
    </style:style>
    <style:style style:name="Table1.K4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1pt solid #000000" style:writing-mode="lr-tb"/>
    </style:style>
    <style:style style:name="Table1.N5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1pt solid #000000" style:writing-mode="lr-tb"/>
    </style:style>
    <style:style style:name="Table1.6" style:family="table-row">
      <style:table-row-properties fo:keep-together="auto"/>
    </style:style>
    <style:style style:name="Table1.C7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1pt solid #000000" style:writing-mode="lr-tb"/>
    </style:style>
    <style:style style:name="Table1.N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1.A14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2.25pt solid #000000" style:writing-mode="lr-tb"/>
    </style:style>
    <style:style style:name="Table1.F14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1pt solid #000000" fo:border-bottom="2.25pt solid #000000" style:writing-mode="lr-tb"/>
    </style:style>
    <style:style style:name="Table1.A15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1pt solid #000000" style:writing-mode="lr-tb"/>
    </style:style>
    <style:style style:name="Table1.F15" style:family="table-cell">
      <style:table-cell-properties style:vertical-align="top" fo:padding-left="0.0194in" fo:padding-right="0.0194in" fo:padding-top="0in" fo:padding-bottom="0in" fo:border-left="1pt solid #000000" fo:border-right="2.25pt solid #000000" fo:border-top="2.25pt solid #000000" fo:border-bottom="1pt solid #000000" style:writing-mode="lr-tb"/>
    </style:style>
    <style:style style:name="Table1.A16" style:family="table-cell">
      <style:table-cell-properties style:vertical-align="middle" fo:padding-left="0.0194in" fo:padding-right="0.0194in" fo:padding-top="0in" fo:padding-bottom="0in" fo:border-left="2.25pt solid #000000" fo:border-right="none" fo:border-top="1pt solid #000000" fo:border-bottom="1pt solid #000000" style:writing-mode="lr-tb"/>
    </style:style>
    <style:style style:name="Table1.F16" style:family="table-cell">
      <style:table-cell-properties style:vertical-align="middle" fo:padding-left="0.0194in" fo:padding-right="0.0194in" fo:padding-top="0in" fo:padding-bottom="0in" fo:border-left="1pt solid #000000" fo:border-right="2.25pt solid #000000" fo:border-top="1pt solid #000000" fo:border-bottom="1pt solid #000000" style:writing-mode="lr-tb"/>
    </style:style>
    <style:style style:name="Table1.F17" style:family="table-cell">
      <style:table-cell-properties style:vertical-align="top" fo:padding-left="0.0194in" fo:padding-right="0.0194in" fo:padding-top="0in" fo:padding-bottom="0in" fo:border-left="1pt solid #000000" fo:border-right="2.25pt solid #000000" fo:border-top="1pt solid #000000" fo:border-bottom="1pt solid #000000" style:writing-mode="lr-tb"/>
    </style:style>
    <style:style style:name="Table1.20" style:family="table-row">
      <style:table-row-properties style:min-row-height="2in" fo:keep-together="auto"/>
    </style:style>
    <style:style style:name="Table1.21" style:family="table-row">
      <style:table-row-properties style:min-row-height="1.4736in" fo:keep-together="auto"/>
    </style:style>
    <style:style style:name="Table1.A22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2.25pt solid #000000" fo:border-bottom="1pt solid #000000" style:writing-mode="lr-tb"/>
    </style:style>
    <style:style style:name="Table1.B27" style:family="table-cell">
      <style:table-cell-properties style:vertical-align="top" fo:padding-left="0.0194in" fo:padding-right="0.0194in" fo:padding-top="0in" fo:padding-bottom="0in" fo:border="1pt solid #000000" style:writing-mode="lr-tb"/>
    </style:style>
    <style:style style:name="Table1.U29" style:family="table-cell">
      <style:table-cell-properties style:vertical-align="top" fo:background-color="#f2f2f2" fo:padding-left="0.0194in" fo:padding-right="0.0194in" fo:padding-top="0in" fo:padding-bottom="0in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e1.31" style:family="table-row">
      <style:table-row-properties style:min-row-height="0.8222in" fo:keep-together="auto"/>
    </style:style>
    <style:style style:name="Table2" style:family="table">
      <style:table-properties style:width="7.1049in" table:align="right" style:writing-mode="lr-tb"/>
    </style:style>
    <style:style style:name="Table2.A" style:family="table-column">
      <style:table-column-properties style:column-width="0.7889in"/>
    </style:style>
    <style:style style:name="Table2.B" style:family="table-column">
      <style:table-column-properties style:column-width="1.191in"/>
    </style:style>
    <style:style style:name="Table2.C" style:family="table-column">
      <style:table-column-properties style:column-width="5.125in"/>
    </style:style>
    <style:style style:name="Table2.1" style:family="table-row">
      <style:table-row-properties style:min-row-height="0.0993in" fo:keep-together="always"/>
    </style:style>
    <style:style style:name="Table2.A1" style:family="table-cell">
      <style:table-cell-properties style:vertical-align="top" style:border-line-width-left="0.0069in 0.0069in 0.0069in" style:border-line-width-right="0.0069in 0.0069in 0.0069in" style:border-line-width-top="0.0069in 0.0069in 0.0069in" fo:padding="0in" fo:border-left="1.5pt double #000000" fo:border-right="1.5pt double #000000" fo:border-top="1.5pt double #000000" fo:border-bottom="0.75pt solid #000000" style:writing-mode="lr-tb"/>
    </style:style>
    <style:style style:name="Table2.A2" style:family="table-cell">
      <style:table-cell-properties style:vertical-align="middle" style:border-line-width-left="0.0069in 0.0069in 0.0069in" fo:padding="0in" fo:border-left="1.5pt double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top" fo:padding="0in" fo:border-left="0.75pt solid #000000" fo:border-right="none" fo:border-top="0.75pt solid #000000" fo:border-bottom="0.75pt solid #000000" style:writing-mode="lr-tb"/>
    </style:style>
    <style:style style:name="Table2.C2" style:family="table-cell">
      <style:table-cell-properties style:vertical-align="top" style:border-line-width-right="0.0069in 0.0069in 0.0069in" fo:padding="0in" fo:border-left="0.75pt solid #000000" fo:border-right="1.5pt double #000000" fo:border-top="0.75pt solid #000000" fo:border-bottom="0.75pt solid #000000" style:writing-mode="lr-tb"/>
    </style:style>
    <style:style style:name="Table2.3" style:family="table-row">
      <style:table-row-properties style:min-row-height="0.1146in" fo:keep-together="always"/>
    </style:style>
    <style:style style:name="Table2.B3" style:family="table-cell">
      <style:table-cell-properties style:vertical-align="middle" fo:padding="0in" fo:border-left="0.75pt solid #000000" fo:border-right="none" fo:border-top="0.75pt solid #000000" fo:border-bottom="0.75pt solid #000000" style:writing-mode="lr-tb"/>
    </style:style>
    <style:style style:name="Table2.C3" style:family="table-cell">
      <style:table-cell-properties style:vertical-align="middle" style:border-line-width-right="0.0069in 0.0069in 0.0069in" fo:padding="0in" fo:border-left="0.75pt solid #000000" fo:border-right="1.5pt double #000000" fo:border-top="0.75pt solid #000000" fo:border-bottom="0.75pt solid #000000" style:writing-mode="lr-tb"/>
    </style:style>
    <style:style style:name="Table2.A4" style:family="table-cell">
      <style:table-cell-properties style:vertical-align="middle" style:border-line-width-left="0.0069in 0.0069in 0.0069in" style:border-line-width-bottom="0.0069in 0.0069in 0.0069in" fo:padding="0in" fo:border-left="1.5pt double #000000" fo:border-right="none" fo:border-top="0.75pt solid #000000" fo:border-bottom="1.5pt double #000000" style:writing-mode="lr-tb"/>
    </style:style>
    <style:style style:name="Table2.B4" style:family="table-cell">
      <style:table-cell-properties style:vertical-align="middle" style:border-line-width-bottom="0.0069in 0.0069in 0.0069in" fo:padding="0in" fo:border-left="0.75pt solid #000000" fo:border-right="none" fo:border-top="0.75pt solid #000000" fo:border-bottom="1.5pt double #000000" style:writing-mode="lr-tb"/>
    </style:style>
    <style:style style:name="Table2.C4" style:family="table-cell">
      <style:table-cell-properties style:vertical-align="middle" style:border-line-width-right="0.0069in 0.0069in 0.0069in" style:border-line-width-bottom="0.0069in 0.0069in 0.0069in" fo:padding="0in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vertical-align="baselin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vertical-align="baseline" style:snap-to-layout-grid="false">
        <style:tab-stops>
          <style:tab-stop style:position="1.1693in" style:type="right"/>
        </style:tab-stops>
      </style:paragraph-properties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style:vertical-align="baselin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2638in"/>
      <style:text-properties style:font-name="標楷體" style:font-name-asian="標楷體" style:font-name-complex="標楷體"/>
    </style:style>
    <style:style style:name="P8" style:family="paragraph" style:parent-style-name="Standard" style:list-style-name="WW8Num2">
      <style:paragraph-properties fo:line-height="0.2638in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background-color="#d8d8d8" style:font-name-asian="標楷體"/>
    </style:style>
    <style:style style:name="P12" style:family="paragraph" style:parent-style-name="Standard">
      <style:paragraph-properties style:line-height-at-least="0i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2638in"/>
    </style:style>
    <style:style style:name="P15" style:family="paragraph" style:parent-style-name="Standard">
      <style:paragraph-properties fo:text-align="center" style:justify-single-word="false" style:vertical-align="baseline" style:snap-to-layout-grid="false"/>
    </style:style>
    <style:style style:name="P16" style:family="paragraph" style:parent-style-name="Standard">
      <style:paragraph-properties style:vertical-align="baseline" style:snap-to-layout-grid="false"/>
    </style:style>
    <style:style style:name="P17" style:family="paragraph" style:parent-style-name="Standard">
      <style:paragraph-properties fo:margin-left="0in" fo:margin-right="0in" fo:line-height="0.2362in" fo:text-align="center" style:justify-single-word="false" fo:text-indent="1.3346in" style:auto-text-indent="false"/>
      <style:text-properties style:font-name="標楷體" fo:font-size="16pt" fo:font-weight="bold" style:font-name-asian="標楷體" style:font-size-asian="16pt" style:font-weight-asian="bold"/>
    </style:style>
    <style:style style:name="P18" style:family="paragraph" style:parent-style-name="Standard">
      <style:paragraph-properties fo:margin-left="0in" fo:margin-right="0in" fo:line-height="0.2362in" fo:text-align="center" style:justify-single-word="false" fo:text-indent="1.3346in" style:auto-text-indent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/>
    </style:style>
    <style:style style:name="P19" style:family="paragraph" style:parent-style-name="Standard">
      <style:paragraph-properties fo:margin-top="0in" fo:margin-bottom="0in" loext:contextual-spacing="true" fo:line-height="0.25in"/>
    </style:style>
    <style:style style:name="P20" style:family="paragraph" style:parent-style-name="Standard">
      <style:paragraph-properties fo:margin-top="0in" fo:margin-bottom="0in" loext:contextual-spacing="true" fo:line-height="0.25in" fo:text-align="center" style:justify-single-word="false"/>
    </style:style>
    <style:style style:name="P21" style:family="paragraph" style:parent-style-name="Standard">
      <style:paragraph-properties fo:margin-top="0in" fo:margin-bottom="0in" loext:contextual-spacing="true" fo:line-height="0.25in" fo:text-align="justify" style:justify-single-word="false"/>
    </style:style>
    <style:style style:name="P22" style:family="paragraph" style:parent-style-name="Standard" style:list-style-name="WW8Num5">
      <style:paragraph-properties fo:margin-top="0in" fo:margin-bottom="0in" loext:contextual-spacing="true" fo:line-height="0.25in" fo:text-align="justify" style:justify-single-word="false"/>
    </style:style>
    <style:style style:name="P23" style:family="paragraph" style:parent-style-name="Standard">
      <style:paragraph-properties fo:margin-top="0in" fo:margin-bottom="0in" loext:contextual-spacing="true" fo:line-height="0.25in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margin-top="0in" fo:margin-bottom="0in" loext:contextual-spacing="true" fo:line-height="0.25in"/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top="0in" fo:margin-bottom="0in" loext:contextual-spacing="true" fo:line-height="0.25in" fo:text-align="center" style:justify-single-word="false"/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margin-top="0in" fo:margin-bottom="0in" loext:contextual-spacing="true" fo:line-height="0.25in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top="0in" fo:margin-bottom="0in" loext:contextual-spacing="true" fo:line-height="0.25in" fo:text-align="justify" style:justify-single-word="false"/>
      <style:text-properties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margin-top="0in" fo:margin-bottom="0in" loext:contextual-spacing="true" fo:line-height="0.25in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top="0in" fo:margin-bottom="0in" loext:contextual-spacing="true" fo:line-height="0.25in" style:snap-to-layout-grid="false"/>
      <style:text-properties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top="0in" fo:margin-bottom="0in" loext:contextual-spacing="true" fo:line-height="0.25in" fo:text-align="center" style:justify-single-word="false"/>
      <style:text-properties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top="0in" fo:margin-bottom="0in" loext:contextual-spacing="true" fo:line-height="0.25in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in" fo:margin-bottom="0in" loext:contextual-spacing="true" fo:line-height="0.25in"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in" fo:margin-bottom="0in" loext:contextual-spacing="true" fo:line-height="0.25in" fo:text-align="center" style:justify-single-word="false" fo:orphans="2" fo:widows="2"/>
      <style:text-properties style:font-name="標楷體" style:font-name-asian="標楷體" style:font-name-complex="標楷體"/>
    </style:style>
    <style:style style:name="P34" style:family="paragraph" style:parent-style-name="Standard" style:list-style-name="WW8Num5">
      <style:paragraph-properties fo:margin-top="0in" fo:margin-bottom="0in" loext:contextual-spacing="true" fo:line-height="0.25in"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in" fo:margin-bottom="0in" loext:contextual-spacing="true" fo:line-height="0.25in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in" fo:margin-bottom="0in" loext:contextual-spacing="true" fo:line-height="0.25in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in" fo:margin-bottom="0in" loext:contextual-spacing="true" fo:line-height="0.25in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in" fo:margin-bottom="0in" loext:contextual-spacing="true" fo:line-height="0.25in"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in" fo:margin-bottom="0in" loext:contextual-spacing="true" fo:line-height="0.25in" fo:text-align="center" style:justify-single-word="false"/>
      <style:text-properties style:font-name="標楷體" fo:font-weight="bold" style:letter-kerning="true" style:font-name-asian="標楷體" style:font-weight-asian="bold" style:font-name-complex="新細明體"/>
    </style:style>
    <style:style style:name="P40" style:family="paragraph" style:parent-style-name="Standard">
      <style:paragraph-properties fo:margin-top="0in" fo:margin-bottom="0in" loext:contextual-spacing="true" fo:line-height="0.25in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top="0in" fo:margin-bottom="0in" loext:contextual-spacing="true" fo:line-height="0.25in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top="0in" fo:margin-bottom="0in" loext:contextual-spacing="true" fo:line-height="0.25in" fo:text-align="justify" style:justify-single-word="false"/>
      <style:text-properties style:font-name="標楷體" fo:background-color="#d8d8d8" style:font-name-asian="標楷體" style:font-name-complex="標楷體"/>
    </style:style>
    <style:style style:name="P43" style:family="paragraph" style:parent-style-name="Standard">
      <style:paragraph-properties fo:margin-top="0in" fo:margin-bottom="0in" loext:contextual-spacing="true" fo:line-height="0.25in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fo:margin-top="0in" fo:margin-bottom="0in" loext:contextual-spacing="true" fo:line-height="0.25in"/>
    </style:style>
    <style:style style:name="P45" style:family="paragraph" style:parent-style-name="Standard">
      <style:paragraph-properties fo:margin-top="0in" fo:margin-bottom="0in" loext:contextual-spacing="true" fo:line-height="0.25in" fo:text-align="justify" style:justify-single-word="false"/>
    </style:style>
    <style:style style:name="P46" style:family="paragraph" style:parent-style-name="Standard">
      <style:paragraph-properties fo:margin-top="0.0835in" fo:margin-bottom="0.0835in" loext:contextual-spacing="true" fo:line-height="0.25in"/>
    </style:style>
    <style:style style:name="P47" style:family="paragraph" style:parent-style-name="Standard">
      <style:paragraph-properties fo:margin-top="0.0835in" fo:margin-bottom="0.0835in" loext:contextual-spacing="true" fo:line-height="0.25in" fo:text-align="justify" style:justify-single-word="false"/>
    </style:style>
    <style:style style:name="P48" style:family="paragraph" style:parent-style-name="Standard">
      <style:paragraph-properties fo:margin-top="0.0835in" fo:margin-bottom="0.0835in" loext:contextual-spacing="true" fo:line-height="0.25in"/>
      <style:text-properties style:font-name="標楷體" style:font-name-asian="標楷體" style:font-name-complex="標楷體" style:font-weight-complex="bold"/>
    </style:style>
    <style:style style:name="P49" style:family="paragraph" style:parent-style-name="Standard">
      <style:paragraph-properties fo:margin-top="0.0835in" fo:margin-bottom="0.0835in" loext:contextual-spacing="true" fo:line-height="0.25in" fo:text-align="justify" style:justify-single-word="false"/>
      <style:text-properties style:font-name="標楷體" style:font-name-asian="標楷體" style:font-name-complex="標楷體" style:font-weight-complex="bold"/>
    </style:style>
    <style:style style:name="P50" style:family="paragraph" style:parent-style-name="Standard">
      <style:paragraph-properties fo:margin-top="0.0835in" fo:margin-bottom="0.0835in" loext:contextual-spacing="true" fo:line-height="0.25in" fo:text-align="justify" style:justify-single-word="false"/>
      <style:text-properties style:font-name="標楷體" style:font-name-asian="標楷體" style:font-weight-complex="bold"/>
    </style:style>
    <style:style style:name="P51" style:family="paragraph" style:parent-style-name="Standard">
      <style:paragraph-properties fo:margin-top="0.0835in" fo:margin-bottom="0.0835in" loext:contextual-spacing="true" fo:line-height="0.25in" fo:text-align="justify" style:justify-single-word="false"/>
    </style:style>
    <style:style style:name="P52" style:family="paragraph" style:parent-style-name="Standard">
      <style:paragraph-properties fo:margin-top="0.0835in" fo:margin-bottom="0.0835in" loext:contextual-spacing="true" fo:line-height="0.25in" fo:text-align="justify" style:justify-single-word="false"/>
      <style:text-properties style:font-name="標楷體" style:font-name-asian="標楷體" style:font-name-complex="標楷體" style:font-weight-complex="bold"/>
    </style:style>
    <style:style style:name="P53" style:family="paragraph" style:parent-style-name="Standard">
      <style:paragraph-properties fo:margin-top="0.0835in" fo:margin-bottom="0.0835in" loext:contextual-spacing="true" fo:line-height="0.25in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4" style:family="paragraph" style:parent-style-name="Standard">
      <style:paragraph-properties fo:margin-top="0.0835in" fo:margin-bottom="0in" loext:contextual-spacing="true" fo:line-height="0.25in" fo:text-align="justify" style:justify-single-word="false"/>
    </style:style>
    <style:style style:name="P55" style:family="paragraph" style:parent-style-name="Standard">
      <style:paragraph-properties fo:margin-top="0.0835in" fo:margin-bottom="0in" loext:contextual-spacing="true" fo:line-height="0.25in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6" style:family="paragraph" style:parent-style-name="Standard">
      <style:paragraph-properties fo:margin-top="0.0835in" fo:margin-bottom="0in" loext:contextual-spacing="true" fo:line-height="0.25in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7" style:family="paragraph" style:parent-style-name="Standard">
      <style:paragraph-properties fo:margin-top="0.0835in" fo:margin-bottom="0in" loext:contextual-spacing="true" fo:line-height="0.25in" fo:text-align="center" style:justify-single-word="false"/>
      <style:text-properties style:font-name="標楷體" style:font-name-asian="標楷體" style:font-name-complex="標楷體" style:font-weight-complex="bold"/>
    </style:style>
    <style:style style:name="P58" style:family="paragraph" style:parent-style-name="Standard">
      <style:paragraph-properties fo:margin-top="0.0835in" fo:margin-bottom="0in" loext:contextual-spacing="false" fo:text-align="center" style:justify-single-word="false" style:snap-to-layout-grid="false"/>
    </style:style>
    <style:style style:name="P59" style:family="paragraph" style:parent-style-name="Standard">
      <style:paragraph-properties fo:margin-left="0in" fo:margin-right="0.0783in" fo:margin-top="0in" fo:margin-bottom="0in" loext:contextual-spacing="true" fo:line-height="0.25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25in" fo:margin-right="0in" fo:line-height="0.2638in" fo:text-indent="0in" style:auto-text-indent="false"/>
    </style:style>
    <style:style style:name="P61" style:family="paragraph" style:parent-style-name="Standard">
      <style:paragraph-properties fo:margin-left="0.25in" fo:margin-right="0in" fo:margin-top="0in" fo:margin-bottom="0in" loext:contextual-spacing="true" fo:line-height="0.25in" fo:text-indent="0in" style:auto-text-indent="false"/>
    </style:style>
    <style:style style:name="P62" style:family="paragraph" style:parent-style-name="Standard">
      <style:paragraph-properties fo:margin-left="0.25in" fo:margin-right="0in" fo:margin-top="0in" fo:margin-bottom="0in" loext:contextual-spacing="true" fo:line-height="0.25in" fo:text-indent="0in" style:auto-text-indent="false"/>
      <style:text-properties style:font-name="標楷體" style:font-name-asian="標楷體" style:font-name-complex="標楷體"/>
    </style:style>
    <style:style style:name="P63" style:family="paragraph" style:parent-style-name="Standard" style:master-page-name="Standard">
      <style:paragraph-properties fo:line-height="0.2362in" fo:text-align="center" style:justify-single-word="false" style:page-number="17"/>
    </style:style>
    <style:style style:name="P64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6pt" fo:font-weight="bold" style:font-name-asian="標楷體" style:font-size-asian="16pt" style:font-weight-asian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weight-complex="bold"/>
    </style:style>
    <style:style style:name="T16" style:family="text">
      <style:text-properties style:font-name="標楷體" style:font-name-asian="標楷體" style:font-weight-complex="bold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/>
    </style:style>
    <style:style style:name="T21" style:family="text">
      <style:text-properties style:font-name="標楷體" style:letter-kerning="true" style:font-name-asian="標楷體" style:font-name-complex="新細明體"/>
    </style:style>
    <style:style style:name="T22" style:family="text">
      <style:text-properties style:font-name="標楷體" style:letter-kerning="true" style:font-name-asian="標楷體" style:font-name-complex="新細明體"/>
    </style:style>
    <style:style style:name="T23" style:family="text">
      <style:text-properties style:font-name="標楷體" style:letter-kerning="true" style:font-name-asian="標楷體" style:font-name-complex="標楷體"/>
    </style:style>
    <style:style style:name="T24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background-color="#d8d8d8" loext:char-shading-value="0" style:font-name-asian="標楷體"/>
    </style:style>
    <style:style style:name="T29" style:family="text">
      <style:text-properties style:font-name="標楷體" fo:background-color="#d8d8d8" loext:char-shading-value="0" style:font-name-asian="標楷體" style:font-name-complex="標楷體"/>
    </style:style>
    <style:style style:name="T30" style:family="text">
      <style:text-properties style:font-name-complex="標楷體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letter-kerning="true"/>
    </style:style>
    <style:style style:name="T36" style:family="text">
      <style:text-properties style:font-name-complex="新細明體"/>
    </style:style>
    <style:style style:name="T37" style:family="text">
      <style:text-properties fo:background-color="#d8d8d8" loext:char-shading-value="0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201in" fo:padding-bottom="0.0201in" fo:border="non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Frame1" text:anchor-type="char" svg:x="-0.2689in" svg:y="-0.5098in" svg:width="1.7717in" svg:height="0.1965in" draw:z-index="1"><draw:text-box><text:p text:style-name="Standard"><text:span text:style-name="T4">◎個案編號：</text:span></text:p><text:p text:style-name="P1"/></draw:text-box></draw:frame><text:span text:style-name="T9">臺北市東區特教資源中心個案行為支持服務轉介申請表</text:span></text:p>
      <text:p text:style-name="P18"><draw:frame draw:style-name="fr2" draw:name="Frame2" text:anchor-type="char" svg:x="0.9673in" svg:y="0.1138in" svg:width="5.75in" svg:height="0.361in" draw:z-index="0"><draw:text-box><text:p text:style-name="P12"><text:span text:style-name="T6">電話：</text:span><text:span text:style-name="T6">02-273</text:span><text:span text:style-name="T6">20800#702 傳真：</text:span><text:span text:style-name="T6">02-</text:span><text:span text:style-name="T6">27320503 聯絡箱：</text:span><text:span text:style-name="T6">173</text:span><text:span text:style-name="T6"> </text:span><text:span text:style-name="T1">網址：</text:span><text:span text:style-name="T1">www.terc.tp.edu.tw</text:span></text:p></draw:text-box></draw:frame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row table:style-name="Table1.1">
          <table:table-cell table:style-name="Table1.A1" table:number-columns-spanned="2" office:value-type="string">
            <text:p text:style-name="P25">申請日期</text:p>
          </table:table-cell>
          <table:covered-table-cell/>
          <table:table-cell table:style-name="Table1.A1" table:number-columns-spanned="8" office:value-type="string">
            <text:p text:style-name="P19"><text:span text:style-name="T11">　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5">轉介學校</text:p>
          </table:table-cell>
          <table:covered-table-cell/>
          <table:covered-table-cell/>
          <table:table-cell table:style-name="Table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行政區</text:p>
          </table:table-cell>
          <table:covered-table-cell/>
          <table:table-cell table:style-name="Table1.W1" table:number-columns-spanned="2" office:value-type="string">
            <text:p text:style-name="P29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5">個案姓名</text:p>
          </table:table-cell>
          <table:covered-table-cell/>
          <table:table-cell table:style-name="Table1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5">性 別</text:p>
          </table:table-cell>
          <table:covered-table-cell/>
          <table:covered-table-cell/>
          <table:table-cell table:style-name="Table1.A1" table:number-columns-spanned="7" office:value-type="string">
            <text:p text:style-name="P24">□男 <text:s text:c="5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出生日期</text:p>
          </table:table-cell>
          <table:covered-table-cell/>
          <table:table-cell table:style-name="Table1.W1" table:number-columns-spanned="2" office:value-type="string">
            <text:p text:style-name="P24">　　年　月　日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5">個案負責人</text:p>
          </table:table-cell>
          <table:covered-table-cell/>
          <table:table-cell table:style-name="Table1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5">職稱</text:p>
          </table:table-cell>
          <table:covered-table-cell/>
          <table:covered-table-cell/>
          <table:table-cell table:style-name="Table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電話</text:p>
          </table:table-cell>
          <table:covered-table-cell/>
          <table:table-cell table:style-name="Table1.W1" table:number-columns-spanned="2" office:value-type="string">
            <text:p text:style-name="P28"/>
          </table:table-cell>
          <table:covered-table-cell/>
        </table:table-row>
        <text:soft-page-break/>
        <table:table-row table:style-name="Table1.1">
          <table:table-cell table:style-name="Table1.A1" table:number-rows-spanned="2" table:number-columns-spanned="2" office:value-type="string">
            <text:p text:style-name="P25">特教業務承辦人</text:p>
          </table:table-cell>
          <table:covered-table-cell/>
          <table:table-cell table:style-name="Table1.A1" table:number-rows-spanned="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4" table:number-columns-spanned="3" office:value-type="string">
            <text:p text:style-name="P25">職稱</text:p>
          </table:table-cell>
          <table:covered-table-cell/>
          <table:covered-table-cell/>
          <table:table-cell table:style-name="Table1.K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電話</text:p>
          </table:table-cell>
          <table:covered-table-cell/>
          <table:table-cell table:style-name="Table1.W1" table:number-columns-spanned="2" office:value-type="string">
            <text:p text:style-name="P28"/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4" table:number-columns-spanned="3" office:value-type="string">
            <text:p text:style-name="P27">電子郵件</text:p>
            <text:p text:style-name="P27">聯絡信箱</text:p>
          </table:table-cell>
          <table:covered-table-cell/>
          <table:covered-table-cell/>
          <table:table-cell table:style-name="Table1.N5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25">教育階段年級</text:p>
          </table:table-cell>
          <table:covered-table-cell/>
          <table:table-cell table:style-name="Table1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5">安置型態</text:p>
          </table:table-cell>
          <table:covered-table-cell/>
          <table:covered-table-cell/>
          <table:table-cell table:style-name="Table1.A1" table:number-columns-spanned="7" office:value-type="string">
            <text:p text:style-name="P24">□資源班　□特教班</text:p>
            <text:p text:style-name="P19"><text:span text:style-name="T11">□特教學校□其他</text:span><text:span text:style-name="T18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身分證</text:p>
            <text:p text:style-name="P25">字號</text:p>
          </table:table-cell>
          <table:covered-table-cell/>
          <table:table-cell table:style-name="Table1.W1" table:number-columns-spanned="2" office:value-type="string">
            <text:p text:style-name="P29"/>
          </table:table-cell>
          <table:covered-table-cell/>
        </table:table-row>
        <text:soft-page-break/>
        <table:table-row table:style-name="Table1.1">
          <table:table-cell table:style-name="Table1.A1" table:number-columns-spanned="2" office:value-type="string">
            <text:p text:style-name="P25">家庭住址</text:p>
          </table:table-cell>
          <table:covered-table-cell/>
          <table:table-cell table:style-name="Table1.C7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7" table:number-columns-spanned="4" office:value-type="string">
            <text:p text:style-name="P27">家長姓名</text:p>
          </table:table-cell>
          <table:covered-table-cell/>
          <table:covered-table-cell/>
          <table:covered-table-cell/>
          <table:table-cell table:style-name="Table1.N7" table:number-columns-spanned="3" office:value-type="string">
            <text:p text:style-name="P28"/>
          </table:table-cell>
          <table:covered-table-cell/>
          <table:covered-table-cell/>
          <table:table-cell table:style-name="Table1.A1" table:number-columns-spanned="2" office:value-type="string">
            <text:p text:style-name="P25">家長電話</text:p>
          </table:table-cell>
          <table:covered-table-cell/>
          <table:table-cell table:style-name="Table1.W1" table:number-columns-spanned="2" office:value-type="string">
            <text:p text:style-name="P29"/>
          </table:table-cell>
          <table:covered-table-cell/>
        </table:table-row>
        <table:table-row table:style-name="Table1.6">
          <table:table-cell table:style-name="Table1.A1" table:number-columns-spanned="2" office:value-type="string">
            <text:p text:style-name="P25">醫學診斷</text:p>
            <text:p text:style-name="P25">結果</text:p>
          </table:table-cell>
          <table:covered-table-cell/>
          <table:table-cell table:style-name="Table1.A1" table:number-columns-spanned="18" office:value-type="string">
            <text:p text:style-name="P21"><text:span text:style-name="T11">□無□有，病名：</text:span><text:span text:style-name="T18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醫學診斷</text:p>
            <text:p text:style-name="P25">日期</text:p>
          </table:table-cell>
          <table:covered-table-cell/>
          <table:table-cell table:style-name="Table1.W1" table:number-columns-spanned="2" office:value-type="string">
            <text:p text:style-name="P24">　　年　月　日</text:p>
          </table:table-cell>
          <table:covered-table-cell/>
        </table:table-row>
        <table:table-row table:style-name="Table1.1">
          <table:table-cell table:style-name="Table1.A1" table:number-rows-spanned="2" table:number-columns-spanned="2" office:value-type="string">
            <text:p text:style-name="P25">藥物使用</text:p>
          </table:table-cell>
          <table:covered-table-cell/>
          <table:table-cell table:style-name="Table1.W1" table:number-columns-spanned="22" office:value-type="string">
            <text:p text:style-name="P27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6">
          <table:covered-table-cell/>
          <table:covered-table-cell/>
          <table:table-cell table:style-name="Table1.A1" table:number-columns-spanned="2" office:value-type="string">
            <text:p text:style-name="P27">□有</text:p>
          </table:table-cell>
          <table:covered-table-cell/>
          <table:table-cell table:style-name="Table1.K4" table:number-columns-spanned="4" office:value-type="string">
            <text:p text:style-name="P27">藥物使用起迄時間</text:p>
          </table:table-cell>
          <table:covered-table-cell/>
          <table:covered-table-cell/>
          <table:covered-table-cell/>
          <table:table-cell table:style-name="Table1.K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e1.K4" table:number-columns-spanned="4" office:value-type="string">
            <text:p text:style-name="P25">藥名及劑量</text:p>
          </table:table-cell>
          <table:covered-table-cell/>
          <table:covered-table-cell/>
          <table:covered-table-cell/>
          <table:table-cell table:style-name="Table1.K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5">服藥情形</text:p>
          </table:table-cell>
          <table:covered-table-cell/>
          <table:table-cell table:style-name="Table1.W1" table:number-columns-spanned="2" office:value-type="string">
            <text:p text:style-name="P23"/>
          </table:table-cell>
          <table:covered-table-cell/>
        </table:table-row>
        <table:table-row table:style-name="Table1.6">
          <table:table-cell table:style-name="Table1.A1" table:number-columns-spanned="2" office:value-type="string">
            <text:p text:style-name="P25">身心障礙</text:p>
            <text:p text:style-name="P25">證明</text:p>
          </table:table-cell>
          <table:covered-table-cell/>
          <table:table-cell table:style-name="Table1.A1" table:number-columns-spanned="18" office:value-type="string">
            <text:p text:style-name="P21"><text:span text:style-name="T11">□無□有，類別：</text:span><text:span text:style-name="T18"> <text:s text:c="9"/></text:span><text:span text:style-name="T11">嚴重程度：</text:span><text:span text:style-name="T18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有效日期</text:p>
          </table:table-cell>
          <table:covered-table-cell/>
          <table:table-cell table:style-name="Table1.W1" table:number-columns-spanned="2" office:value-type="string">
            <text:p text:style-name="P24">　　年　月　日</text:p>
          </table:table-cell>
          <table:covered-table-cell/>
        </table:table-row>
        <table:table-row table:style-name="Table1.6">
          <table:table-cell table:style-name="Table1.A1" table:number-columns-spanned="2" office:value-type="string">
            <text:p text:style-name="P25">鑑輔會</text:p>
            <text:p text:style-name="P25">鑑定</text:p>
          </table:table-cell>
          <table:covered-table-cell/>
          <table:table-cell table:style-name="Table1.A1" table:number-columns-spanned="18" office:value-type="string">
            <text:p text:style-name="P19"><text:span text:style-name="T11">□無□有，</text:span><text:span text:style-name="T21">身份</text:span><text:span text:style-name="T21">類別：</text:span><text:span text:style-name="T21">□確認 □疑似</text:span></text:p>
            <text:p text:style-name="P19"><text:span text:style-name="T23"><text:s text:c="14"/></text:span><text:span text:style-name="T11">類別：</text:span><text:span text:style-name="T18"> <text:s text:c="9"/></text:span><text:span text:style-name="T11">類型：</text:span><text:span text:style-name="T18"> <text:s text:c="8"/></text:span><text:span text:style-name="T1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5">鑑定日期</text:p>
          </table:table-cell>
          <table:covered-table-cell/>
          <table:table-cell table:style-name="Table1.W1" table:number-columns-spanned="2" office:value-type="string">
            <text:p text:style-name="P24">　　年　月　日</text:p>
          </table:table-cell>
          <table:covered-table-cell/>
        </table:table-row>
        <text:soft-page-break/>
        <table:table-row table:style-name="Table1.6">
          <table:table-cell table:style-name="Table1.W1" table:number-columns-spanned="24" office:value-type="string">
            <text:p text:style-name="P39">行為問題類型（可複選）</text:p>
            <text:p text:style-name="P20"><text:span text:style-name="T21">1.請在□中勾選問題類別 <text:s text:c="7"/>2.圈選【 <text:s/>】中的子項目或在其他</text:span><text:span text:style-name="T21">­</text:span><text:span text:style-name="T21">______中敘述個案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4" table:number-columns-spanned="5" office:value-type="string">
            <text:p text:style-name="P32">類別</text:p>
          </table:table-cell>
          <table:covered-table-cell/>
          <table:covered-table-cell/>
          <table:covered-table-cell/>
          <table:covered-table-cell/>
          <table:table-cell table:style-name="Table1.F14" table:number-columns-spanned="19" office:value-type="string">
            <text:p text:style-name="P32">行為表現的形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5" table:number-columns-spanned="5" office:value-type="string">
            <text:p text:style-name="P49">自傷行為</text:p>
          </table:table-cell>
          <table:covered-table-cell/>
          <table:covered-table-cell/>
          <table:covered-table-cell/>
          <table:covered-table-cell/>
          <table:table-cell table:style-name="Table1.F15" table:number-columns-spanned="19" office:value-type="string">
            <text:p text:style-name="P47"><text:span text:style-name="T11">□可能危及生命【割腕、跳樓、撞牆、表達自殺意念、其他</text:span><text:span text:style-name="T18"> <text:s/>　 <text:s text:c="4"/>　　　</text:span><text:span text:style-name="T11">】</text:span></text:p>
            <text:p text:style-name="P47"><text:span text:style-name="T11">□造成身體傷害【挖、抓、摳、拔、打、撞、戳、割、捏、咬、其他</text:span><text:span text:style-name="T18"> <text:s/>　 <text:s text:c="4"/>　　　</text:span><text:span text:style-name="T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6">
          <table:table-cell table:style-name="Table1.A16" table:number-columns-spanned="5" office:value-type="string">
            <text:p text:style-name="P49">攻擊行為</text:p>
          </table:table-cell>
          <table:covered-table-cell/>
          <table:covered-table-cell/>
          <table:covered-table-cell/>
          <table:covered-table-cell/>
          <table:table-cell table:style-name="Table1.F16" table:number-columns-spanned="19" office:value-type="string">
            <text:p text:style-name="P47"><text:span text:style-name="T11">□肢體攻擊【打人、捏人、砸人、作勢攻擊、其他</text:span><text:span text:style-name="T18"> <text:s/>　 <text:s text:c="4"/>　　　</text:span><text:span text:style-name="T11">】</text:span></text:p>
            <text:p text:style-name="P47"><text:span text:style-name="T11">□口語攻擊【罵人、威脅、其他</text:span><text:span text:style-name="T18"> <text:s/>　 <text:s text:c="3"/></text:span><text:span text:style-name="T11">】</text:span></text:p>
            <text:p text:style-name="P47"><text:span text:style-name="T11">□破壞物品【摔東西、破壞東西、其他</text:span><text:span text:style-name="T18"> <text:s/>　 <text:s text:c="3"/></text:span><text:span text:style-name="T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6" table:number-columns-spanned="5" office:value-type="string">
            <text:p text:style-name="P49">干擾行為</text:p>
          </table:table-cell>
          <table:covered-table-cell/>
          <table:covered-table-cell/>
          <table:covered-table-cell/>
          <table:covered-table-cell/>
          <table:table-cell table:style-name="Table1.F17" table:number-columns-spanned="19" office:value-type="string">
            <text:p text:style-name="P47"><text:span text:style-name="T11">□製造聲響或大動作 □不當發言 □離座走動 □其他</text:span><text:span text:style-name="T18"> <text:s text:c="10"/>　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6" table:number-columns-spanned="5" office:value-type="string">
            <text:p text:style-name="P49">違反規範行為</text:p>
          </table:table-cell>
          <table:covered-table-cell/>
          <table:covered-table-cell/>
          <table:covered-table-cell/>
          <table:covered-table-cell/>
          <table:table-cell table:style-name="Table1.F17" table:number-columns-spanned="19" office:value-type="string">
            <text:p text:style-name="P46"><text:span text:style-name="T11">□拒絕服從或不理會指令 □辯駁 □做出跟師長指令相反的行動 □其他</text:span><text:span text:style-name="T18"> <text:s text:c="5"/></text:span></text:p>
            <text:p text:style-name="P47"><text:span text:style-name="T11">□違規【誹謗、說謊、攜帶違禁品、偷竊、擅自離校、校外遊蕩、其他</text:span><text:span text:style-name="T18"> <text:s/>　 <text:s text:c="2"/></text:span><text:span text:style-name="T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6">
          <table:table-cell table:style-name="Table1.A16" table:number-columns-spanned="5" office:value-type="string">
            <text:p text:style-name="P49">上學問題</text:p>
          </table:table-cell>
          <table:covered-table-cell/>
          <table:covered-table-cell/>
          <table:covered-table-cell/>
          <table:covered-table-cell/>
          <table:table-cell table:style-name="Table1.F17" table:number-columns-spanned="19" office:value-type="string">
            <text:p text:style-name="P48">□不出家門 <text:s/>□不到校 <text:s/>□不進班 <text:s/>□經常遲到或早退 <text:s/></text:p>
            <text:p text:style-name="P46"><text:span text:style-name="T11">□會抗拒某些學習或人際互動 <text:s text:c="5"/>□其他</text:span><text:span text:style-name="T18"> <text:s/>　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6" table:number-columns-spanned="5" office:value-type="string">
            <text:p text:style-name="P48">固著行為</text:p>
          </table:table-cell>
          <table:covered-table-cell/>
          <table:covered-table-cell/>
          <table:covered-table-cell/>
          <table:covered-table-cell/>
          <table:table-cell table:style-name="Table1.F17" table:number-columns-spanned="19" office:value-type="string">
            <text:p text:style-name="P48">反覆而固定的行為，經干預也無法停止： </text:p>
            <text:p text:style-name="P50"><text:span text:style-name="T30">□</text:span>口語的固著行為【重覆問相同的問題、鸚鵡式仿說、隱喻式語言、其他_____】</text:p>
            <text:p text:style-name="P50"><text:span text:style-name="T30">□</text:span>動作的固著行為【咬指甲、搖晃、旋轉、敲桌子、其他___________________】</text:p>
            <text:p text:style-name="P50"><text:span text:style-name="T30">□</text:span>強迫性的收集行為【具體說明：_______________________________________】</text:p>
            <text:p text:style-name="P50"><text:span text:style-name="T30">□</text:span>不當的戀物行為【具體說明：_________________________________________】</text:p>
            <text:p text:style-name="P50"><text:span text:style-name="T30">□</text:span>固定形式而拒絕改變的行為【坐固定位置、堅持固定流程、其他___________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6" table:number-columns-spanned="5" office:value-type="string">
            <text:p text:style-name="P49">其他</text:p>
          </table:table-cell>
          <table:covered-table-cell/>
          <table:covered-table-cell/>
          <table:covered-table-cell/>
          <table:covered-table-cell/>
          <table:table-cell table:style-name="Table1.F17" table:number-columns-spanned="19" office:value-type="string">
            <text:p text:style-name="P47"><text:span text:style-name="T11">□騷擾【不當的身體接觸、不當情境曝露身體、跟蹤、其他</text:span><text:span text:style-name="T18"> <text:s/>　 <text:s text:c="12"/></text:span><text:span text:style-name="T11">】</text:span></text:p>
            <text:p text:style-name="P49">□特殊情緒困擾【選擇性緘默症、憂鬱、焦慮、恐慌、強迫症、其他_________】</text:p>
            <text:p text:style-name="P49">□身體調節異常【飲食異常、排泄異常、睡眠異常、其他___________________】</text:p>
            <text:p text:style-name="P47"><text:span text:style-name="T11">□其他</text:span><text:span text:style-name="T15">【具體說明：___________________________________________________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6">
          <table:table-cell table:style-name="Table1.A22" table:number-columns-spanned="24" office:value-type="string">
            <text:p text:style-name="P53">主訴行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W1" table:number-columns-spanned="24" office:value-type="string">
            <text:p text:style-name="P54"><text:span text:style-name="T11">最困擾的行為問題是</text:span><text:span text:style-name="T18"> <text:s text:c="47"/></text:span><text:span text:style-name="T11">（請具體描述行為）</text:span></text:p>
            <text:p text:style-name="P21"><text:span text:style-name="T11">一、發生史（第一次出現的大約時間）</text:span><text:span text:style-name="T18"> <text:s text:c="49"/></text:span></text:p>
            <text:p text:style-name="P21"><text:span text:style-name="T11">二、發生次數（一天幾次或一週幾次）</text:span><text:span text:style-name="T18"> <text:s text:c="49"/></text:span></text:p>
            <text:p text:style-name="P21"><text:span text:style-name="T11">三、持續時間長度（每次行為問題持續時間）</text:span><text:span text:style-name="T18"> <text:s text:c="43"/></text:span></text:p>
            <text:p text:style-name="P21"><text:span text:style-name="T11">四、嚴重性或影響</text:span><text:span text:style-name="T18"> <text:s text:c="6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W1" table:number-columns-spanned="24" office:value-type="string">
            <text:p text:style-name="P55">轉介目標（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6">
          <table:table-cell table:style-name="Table1.W1" table:number-columns-spanned="24" office:value-type="string">
            <text:p text:style-name="P56"/>
            <text:p text:style-name="P57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W1" table:number-columns-spanned="24" office:value-type="string">
            <text:p text:style-name="P58"><text:span text:style-name="T26">嘗試</text:span><text:span text:style-name="T25">過的處理方式</text:span></text:p>
            <text:p text:style-name="P58"><text:span text:style-name="T21">1.請在□中勾選 <text:s text:c="11"/>2.圈選【 <text:s/>】中的子項目或在其他</text:span><text:span text:style-name="T21">­</text:span><text:span text:style-name="T21">______中敘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59"><text:s/></text:p>
            <text:p text:style-name="P33">學</text:p>
            <text:p text:style-name="P33">校</text:p>
          </table:table-cell>
          <table:table-cell table:style-name="Table1.B27" table:number-columns-spanned="23" office:value-type="string">
            <text:p text:style-name="P31">□調整課程與教學【提供特殊需求課程、提供補救教學、調整課程難度、調整作業、調 <text:s text:c="4"/></text:p>
            <text:p text:style-name="P62"><text:s text:c="2"/>整評量與考試、其他_____________________________________________________】</text:p>
            <text:p text:style-name="P31">□調整規範教導【行為契約、調整出缺席、調整班級規範、其他_________________】</text:p>
            <text:p text:style-name="P31">□調整物理環境【調整教室安排、調整座位安排、配置學習角、其他__________________】</text:p>
            <text:p text:style-name="P31">□調整社會心理環境【入班宣導、同儕輔導制度、邀請個案擔任幹部或義工、</text:p>
            <text:p text:style-name="P62"><text:s text:c="2"/>與個案建立關係、其他___________________________________________________】</text:p>
            <text:p text:style-name="P31">□提供心理輔導【安排認輔老師、輔導老師晤談、小團體輔導、其他__________________】</text:p>
            <text:p text:style-name="P31">□危機處理【訂定校內處理機制、進行相關通報(校安、兒少保護、性平…等)、其他_____________________________________________________________________________】</text:p>
            <text:p text:style-name="P31">□提供資源與資訊【陪同就醫、申請專業團隊服務(物理、職能、語言、心理)、申請社</text:p>
            <text:p text:style-name="P62">工個管、申請教師助理員、精神醫療諮詢、社福團體資源連結、親職教育資訊提供、 <text:s text:c="4"/></text:p>
            <text:p text:style-name="P61"><text:span text:style-name="T10">其他</text:span><text:span text:style-name="T19"> <text:s text:c="67"/></text:span><text:span text:style-name="T10">】</text:span></text:p>
            <text:p text:style-name="P31">□其他： <text:s text:c="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6">
          <table:table-cell table:style-name="Table1.A1" office:value-type="string">
            <text:p text:style-name="P33">家</text:p>
            <text:p text:style-name="P33">庭</text:p>
          </table:table-cell>
          <table:table-cell table:style-name="Table1.B27" table:number-columns-spanned="23" office:value-type="string">
            <text:list xml:id="list3120819677" text:style-name="WW8Num5">
              <text:list-item>
                <text:p text:style-name="P22"><text:span text:style-name="T10">醫療【就醫、個別心理治療、家庭會談/治療、其他 </text:span><text:span text:style-name="T19"><text:s text:c="25"/></text:span><text:span text:style-name="T10">】</text:span></text:p>
              </text:list-item>
              <text:list-item>
                <text:p text:style-name="P22"><text:span text:style-name="T10">調整家庭活動【安排規律作息、接送上下課、控制3C使用時間、飲食調整、規劃運動時間、規劃課後學習與活動、安排家教、其他</text:span><text:span text:style-name="T19"> <text:s text:c="34"/></text:span><text:span text:style-name="T10">】</text:span></text:p>
              </text:list-item>
              <text:list-item>
                <text:p text:style-name="P34">其他： <text:s text:c="6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6" office:value-type="string">
            <text:p text:style-name="P31">曾轉介臺北市情緒行為問題專業支援團隊嗎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4" table:number-columns-spanned="3" office:value-type="string">
            <text:p text:style-name="P31">□是</text:p>
            <text:p text:style-name="P31">□否</text:p>
          </table:table-cell>
          <table:covered-table-cell/>
          <table:covered-table-cell/>
          <table:table-cell table:style-name="Table1.K4" table:number-columns-spanned="5" office:value-type="string">
            <text:p text:style-name="P19"><text:span text:style-name="T10">專業支援教師姓名</text:span></text:p>
          </table:table-cell>
          <table:covered-table-cell/>
          <table:covered-table-cell/>
          <table:covered-table-cell/>
          <table:covered-table-cell/>
          <table:table-cell table:style-name="Table1.K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1.K4" office:value-type="string">
            <text:p text:style-name="P31">個案</text:p>
            <text:p text:style-name="P31">編號</text:p>
          </table:table-cell>
          <table:table-cell table:style-name="Table1.U29" table:number-columns-spanned="4" office:value-type="string">
            <text:p text:style-name="P42">(由東區特教資源中心端填寫)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6" office:value-type="string">
            <text:p text:style-name="P31">曾轉介六合學苑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4" table:number-columns-spanned="3" office:value-type="string">
            <text:p text:style-name="P31">□是</text:p>
            <text:p text:style-name="P31">□否</text:p>
          </table:table-cell>
          <table:covered-table-cell/>
          <table:covered-table-cell/>
          <table:table-cell table:style-name="Table1.K4" table:number-columns-spanned="5" office:value-type="string">
            <text:p text:style-name="P19"><text:span text:style-name="T10">專業支援教師姓名</text:span></text:p>
          </table:table-cell>
          <table:covered-table-cell/>
          <table:covered-table-cell/>
          <table:covered-table-cell/>
          <table:covered-table-cell/>
          <table:table-cell table:style-name="Table1.K4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1.K4" office:value-type="string">
            <text:p text:style-name="P31">個案</text:p>
            <text:p text:style-name="P31">編號</text:p>
          </table:table-cell>
          <table:table-cell table:style-name="Table1.U29" table:number-columns-spanned="4" office:value-type="string">
            <text:p text:style-name="P42">(由東區特教資源中心端填寫)</text:p>
          </table:table-cell>
          <table:covered-table-cell/>
          <table:covered-table-cell/>
          <table:covered-table-cell/>
        </table:table-row>
        <text:soft-page-break/>
        <table:table-row table:style-name="Table1.31">
          <table:table-cell table:style-name="Table1.A1" table:number-columns-spanned="6" office:value-type="string">
            <text:p text:style-name="P32">方便聯繫時段</text:p>
            <text:p text:style-name="P32">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N5" table:number-columns-spanned="18" office:value-type="string">
            <text:p text:style-name="P43">□1.星期一上午□3.星期二上午□5.星期三上午□7.星期四上午□ 9.星期五上午</text:p>
            <text:p text:style-name="P43">□2.星期一下午□4.星期二下午□6.星期三下午□8.星期四下午□10.星期五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W1" table:number-columns-spanned="24" office:value-type="string">
            <text:p text:style-name="P9">檢附文件：（有附的資料請在□中勾選）</text:p>
            <text:p text:style-name="P11">必附資料</text:p>
            <text:list xml:id="list611919986" text:style-name="WW8Num2">
              <text:list-item>
                <text:p text:style-name="P8">□至少半年內之輔導紀錄</text:p>
              </text:list-item>
              <text:list-item>
                <text:p text:style-name="P8">至少提供下列其中一項</text:p>
              </text:list-item>
            </text:list>
            <text:p text:style-name="P60"><text:span text:style-name="T10">□最近一學年度的IEP(含行為功能介入方案者，請一併附上)。</text:span></text:p>
            <text:p text:style-name="P60"><text:span text:style-name="T10">□疑似生，請檢附：教育介入計畫(建議含情緒行為處理策略或支持服務)。</text:span></text:p>
            <text:p text:style-name="P60"><text:span text:style-name="T10">□剛取得特教身分者，請檢附：國中學生輔導策略執行狀況檢核表(國中階段學生)、國小適應欠佳學生輔導策略及輔導成效評估記錄表(國小階段學生)。</text:span></text:p>
            <text:p text:style-name="P14"><text:span text:style-name="T10">3. □特殊教育</text:span><text:span text:style-name="T17">鑑定證明或鑑定結果名冊</text:span></text:p>
            <text:p text:style-name="P7">4. □最新一次的鑑定安置摘要表</text:p>
            <text:p text:style-name="P13"><text:span text:style-name="T28">其他相關資料</text:span><text:span text:style-name="T29">，</text:span><text:span text:style-name="T28">無則免付</text:span></text:p>
            <text:p text:style-name="P21"><text:span text:style-name="T10">□</text:span><text:span text:style-name="T17">醫師診斷證明影本 <text:s text:c="3"/>□身心障礙證明影本 <text:s text:c="4"/>□個案會議紀錄 <text:s/>□其他：</text:span><text:span text:style-name="T20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3" office:value-type="string">
            <text:p text:style-name="P25">個案負責人</text:p>
            <text:p text:style-name="P40">(簽章)</text:p>
          </table:table-cell>
          <table:covered-table-cell/>
          <table:covered-table-cell/>
          <table:table-cell table:style-name="Table1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40">特教組長</text:p>
            <text:p text:style-name="P40">(簽章)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40">主 任</text:p>
            <text:p text:style-name="P40">(簽章)</text:p>
          </table:table-cell>
          <table:covered-table-cell/>
          <table:covered-table-cell/>
          <table:table-cell table:style-name="Table1.A1" table:number-columns-spanned="3" office:value-type="string">
            <text:p text:style-name="P41"/>
          </table:table-cell>
          <table:covered-table-cell/>
          <table:covered-table-cell/>
          <table:table-cell table:style-name="Table1.A1" table:number-columns-spanned="2" office:value-type="string">
            <text:p text:style-name="P40">校 長</text:p>
            <text:p text:style-name="P40">(簽章)</text:p>
          </table:table-cell>
          <table:covered-table-cell/>
          <table:table-cell table:style-name="Table1.W1" office:value-type="string">
            <text:p text:style-name="P41"/>
          </table:table-cell>
        </table:table-row>
      </table:table>
      <text:p text:style-name="Standard"><text:span text:style-name="T5">※</text:span><text:span text:style-name="T3">本表如不敷使用，請自行補充說明</text:span><text:span text:style-name="T3"> <text:s text:c="5"/></text:span></text:p>
      <text:p text:style-name="P3"><text:span text:style-name="T30">※</text:span>請將本表正本用聯絡箱（173）送至東區特教資源中心</text:p>
      <text:p text:style-name="Standard"><text:span text:style-name="T5">※</text:span><text:span text:style-name="T3">學生具有拒/懼學行為問題者，統一由本中心專業支援教師接案，經評估確有轉介六合學苑之需要者，另由專業支援教師進行轉介。</text:span></text:p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0">《以下由中心老師填寫》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">收件日期</text:p>
          </table:table-cell>
          <table:table-cell table:style-name="Table2.B2" office:value-type="string">
            <text:p text:style-name="P15"><text:span text:style-name="T11">年 <text:s/>月 <text:s/>日</text:span></text:p>
          </table:table-cell>
          <table:table-cell table:style-name="Table2.C2" office:value-type="string">
            <text:p text:style-name="P6">收件者：</text:p>
            <text:p text:style-name="P6">必附資料檢附情況：</text:p>
            <text:p text:style-name="P16"><text:span text:style-name="T11">□備齊 <text:s text:c="4"/>□待補_______________________(資料補齊日：_______)</text:span></text:p>
          </table:table-cell>
        </table:table-row>
        <table:table-row table:style-name="Table2.3">
          <table:table-cell table:style-name="Table2.A2" office:value-type="string">
            <text:p text:style-name="P5">初篩評估</text:p>
          </table:table-cell>
          <table:table-cell table:style-name="Table2.B3" office:value-type="string">
            <text:p text:style-name="P15"><text:span text:style-name="T11">年 <text:s/>月 <text:s/>日</text:span></text:p>
          </table:table-cell>
          <table:table-cell table:style-name="Table2.C3" office:value-type="string">
            <text:p text:style-name="P16"><text:span text:style-name="T11">結果：□受理 <text:s text:c="13"/>初篩者：</text:span></text:p>
            <text:p text:style-name="P6"><text:s text:c="6"/>□不受理，因為：</text:p>
          </table:table-cell>
        </table:table-row>
        <table:table-row table:style-name="Table2.3">
          <table:table-cell table:style-name="Table2.A4" office:value-type="string">
            <text:p text:style-name="P5">分案日期</text:p>
          </table:table-cell>
          <table:table-cell table:style-name="Table2.B4" office:value-type="string">
            <text:p text:style-name="P15"><text:span text:style-name="T11">年 <text:s/>月 <text:s/>日</text:span></text:p>
            <text:p text:style-name="P4"/>
          </table:table-cell>
          <table:table-cell table:style-name="Table2.C4" office:value-type="string">
            <text:p text:style-name="P16"><text:span text:style-name="T11">結果：□間接案 <text:s text:c="21"/>接案者：</text:span></text:p>
            <text:p text:style-name="P16"><text:span text:style-name="T11"><text:s text:c="6"/>□直接案 <text:s text:c="21"/>接案者：</text:span></text:p>
            <text:p text:style-name="P6">個案編號：</text:p>
          </table:table-cell>
        </table:table-row>
      </table:table>
      <text:p text:style-name="P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945in" fo:text-indent="-0.25in" fo:margin-left="0.5945in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011in" fo:text-indent="-0.3335in" fo:margin-left="1.011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3445in" fo:text-indent="-0.3335in" fo:margin-left="1.3445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78in" fo:text-indent="-0.3335in" fo:margin-left="1.678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11in" fo:text-indent="-0.3335in" fo:margin-left="2.011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.3445in" fo:text-indent="-0.3335in" fo:margin-left="2.3445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678in" fo:text-indent="-0.3335in" fo:margin-left="2.678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3.011in" fo:text-indent="-0.3335in" fo:margin-left="3.011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445in" fo:text-indent="-0.3335in" fo:margin-left="3.34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標楷體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98in" fo:text-indent="-0.25in" fo:margin-left="0.698in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1146in" fo:text-indent="-0.3335in" fo:margin-left="1.1146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.448in" fo:text-indent="-0.3335in" fo:margin-left="1.448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7811in" fo:text-indent="-0.3335in" fo:margin-left="1.7811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2.1146in" fo:text-indent="-0.3335in" fo:margin-left="2.1146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2.448in" fo:text-indent="-0.3335in" fo:margin-left="2.448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2.7811in" fo:text-indent="-0.3335in" fo:margin-left="2.7811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3.1146in" fo:text-indent="-0.3335in" fo:margin-left="3.1146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3.448in" fo:text-indent="-0.3335in" fo:margin-left="3.4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2508in" fo:text-indent="-0.25in" fo:margin-left="1.2508in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73in" fo:text-indent="-0.3335in" fo:margin-left="1.6673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0008in" fo:text-indent="-0.3335in" fo:margin-left="2.0008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3339in" fo:text-indent="-0.3335in" fo:margin-left="2.3339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673in" fo:text-indent="-0.3335in" fo:margin-left="2.6673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0008in" fo:text-indent="-0.3335in" fo:margin-left="3.0008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339in" fo:text-indent="-0.3335in" fo:margin-left="3.3339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6673in" fo:text-indent="-0.3335in" fo:margin-left="3.6673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4.0008in" fo:text-indent="-0.3335in" fo:margin-left="4.000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7874in" fo:margin-bottom="0.5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09in" fo:margin-top="0.05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特教學生情緒及行為問題專業支援</dc:title>
    <meta:initial-creator>rose</meta:initial-creator>
    <meta:creation-date>2021-08-16T23:52:00</meta:creation-date>
    <dc:creator>user</dc:creator>
    <dc:date>2021-08-17T00:59:00</dc:date>
    <meta:print-date>2011-10-31T17:38:00</meta:print-date>
    <meta:editing-cycles>5</meta:editing-cycles>
    <meta:editing-duration>PT2M</meta:editing-duration>
    <meta:document-statistic meta:table-count="2" meta:image-count="0" meta:object-count="0" meta:page-count="12" meta:paragraph-count="168" meta:word-count="1977" meta:character-count="3454" meta:non-whitespace-character-count="2510"/>
    <meta:generator>LibreOffice/5.4.7.2$Linux_X86_64 LibreOffice_project/c838ef25c16710f8838b1faec480ebba495259d0</meta:generator>
  </office:meta>
</office:document-meta>
</file>