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0.4798in"/>
    </style:style>
    <style:style style:name="TableColumn6" style:family="table-column">
      <style:table-column-properties style:column-width="2.6069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3.3812in"/>
    </style:style>
    <style:style style:name="Table4" style:family="table">
      <style:table-properties style:width="7.4819in" fo:margin-left="-0.102in" table:align="left"/>
    </style:style>
    <style:style style:name="TableRow9" style:family="table-row">
      <style:table-row-properties style:min-row-height="0.3187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48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center" fo:line-height="0.25in" fo:margin-left="0.312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5pt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48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5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4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5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48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5pt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4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5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5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5pt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4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5pt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5pt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48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5pt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48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5pt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348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5pt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48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5pt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48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5pt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48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5pt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48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5pt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48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5pt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48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5pt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48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5pt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48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5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348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size-complex="15pt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348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5pt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48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size-complex="15pt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48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5pt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48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5pt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348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2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臺北市113學年度國民中學教育階段特殊教育學生鑑定及就學輔導會工作小組<text:tab/></text:p>
      <text:p text:style-name="P2"><text:span text:style-name="T3">【學習障礙暨情緒行為障礙組】諮詢鑑定評估人員聘任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服務單位</text:p>
          </table:table-cell>
          <table:table-cell table:style-name="TableCell14">
            <text:p text:style-name="P15">教師姓名</text:p>
          </table:table-cell>
          <table:table-cell table:style-name="TableCell16">
            <text:p text:style-name="P17">身份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臺北市立金華國民中學</text:p>
          </table:table-cell>
          <table:table-cell table:style-name="TableCell23">
            <text:p text:style-name="P24">葉純菁</text:p>
          </table:table-cell>
          <table:table-cell table:style-name="TableCell25">
            <text:p text:style-name="P26"><text:span text:style-name="T27">學習障礙暨情緒行為障礙組</text:span><text:span text:style-name="T28">諮詢評估</text:span><text:span text:style-name="T29">人員</text:span>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臺北市立敦化國民中學</text:p>
          </table:table-cell>
          <table:table-cell table:style-name="TableCell35">
            <text:p text:style-name="P36">戴美鸞</text:p>
          </table:table-cell>
          <table:table-cell table:style-name="TableCell37">
            <text:p text:style-name="P38"><text:span text:style-name="T39">學習障礙暨情緒行為障礙組</text:span><text:span text:style-name="T40">諮詢評估</text:span><text:span text:style-name="T41">人員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臺北市立萬華國民中學</text:p>
          </table:table-cell>
          <table:table-cell table:style-name="TableCell47">
            <text:p text:style-name="P48">詹琇晴</text:p>
          </table:table-cell>
          <table:table-cell table:style-name="TableCell49">
            <text:p text:style-name="P50"><text:span text:style-name="T51">學習障礙暨情緒行為障礙組</text:span><text:span text:style-name="T52">諮詢評估</text:span><text:span text:style-name="T53">人員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臺北市立雙園國民中學</text:p>
          </table:table-cell>
          <table:table-cell table:style-name="TableCell59">
            <text:p text:style-name="P60">鍾梅芳</text:p>
          </table:table-cell>
          <table:table-cell table:style-name="TableCell61">
            <text:p text:style-name="P62"><text:span text:style-name="T63">學習障礙暨情緒行為障礙組</text:span><text:span text:style-name="T64">諮詢評估</text:span><text:span text:style-name="T65">人員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臺北市立新興國民中學</text:p>
          </table:table-cell>
          <table:table-cell table:style-name="TableCell71">
            <text:p text:style-name="P72">黃美香</text:p>
          </table:table-cell>
          <table:table-cell table:style-name="TableCell73">
            <text:p text:style-name="P74"><text:span text:style-name="T75">學習障礙暨情緒行為障礙組</text:span><text:span text:style-name="T76">諮詢評估</text:span><text:span text:style-name="T77">人員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臺北市立內湖國民中學</text:p>
          </table:table-cell>
          <table:table-cell table:style-name="TableCell83">
            <text:p text:style-name="P84">沈柏青</text:p>
          </table:table-cell>
          <table:table-cell table:style-name="TableCell85">
            <text:p text:style-name="P86"><text:span text:style-name="T87">學習障礙暨情緒行為障礙組</text:span><text:span text:style-name="T88">諮詢評估</text:span><text:span text:style-name="T89">人員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臺北市立大同高級中學(國中部)</text:p>
          </table:table-cell>
          <table:table-cell table:style-name="TableCell95">
            <text:p text:style-name="P96">蔡婉琦</text:p>
          </table:table-cell>
          <table:table-cell table:style-name="TableCell97">
            <text:p text:style-name="P98"><text:span text:style-name="T99">學習障礙暨情緒行為障礙組</text:span><text:span text:style-name="T100">諮詢評估</text:span><text:span text:style-name="T101">人員</text:span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臺北市立大同高級中學(國中部)</text:p>
          </table:table-cell>
          <table:table-cell table:style-name="TableCell107">
            <text:p text:style-name="P108">莊淑昀</text:p>
          </table:table-cell>
          <table:table-cell table:style-name="TableCell109">
            <text:p text:style-name="P110"><text:span text:style-name="T111">學習障礙暨情緒行為障礙組</text:span><text:span text:style-name="T112">諮詢評估</text:span><text:span text:style-name="T113">人員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市立百齡高級中學(國中部)</text:p>
          </table:table-cell>
          <table:table-cell table:style-name="TableCell119">
            <text:p text:style-name="P120">鄭欣蕙</text:p>
          </table:table-cell>
          <table:table-cell table:style-name="TableCell121">
            <text:p text:style-name="P122"><text:span text:style-name="T123">學習障礙暨情緒行為障礙組</text:span><text:span text:style-name="T124">諮詢評估</text:span><text:span text:style-name="T125">人員</text:span>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臺北市立天母國民中學</text:p>
          </table:table-cell>
          <table:table-cell table:style-name="TableCell131">
            <text:p text:style-name="P132">黃己娥</text:p>
          </table:table-cell>
          <table:table-cell table:style-name="TableCell133">
            <text:p text:style-name="P134"><text:span text:style-name="T135">學習障礙暨情緒行為障礙組</text:span><text:span text:style-name="T136">諮詢評估</text:span><text:span text:style-name="T137">人員</text:span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臺北市立明德國民中學</text:p>
          </table:table-cell>
          <table:table-cell table:style-name="TableCell143">
            <text:p text:style-name="P144">吳婉堃</text:p>
          </table:table-cell>
          <table:table-cell table:style-name="TableCell145">
            <text:p text:style-name="P146"><text:span text:style-name="T147">學習障礙暨情緒行為障礙組</text:span><text:span text:style-name="T148">諮詢評估</text:span><text:span text:style-name="T149">人員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臺北市立明湖國民中學</text:p>
          </table:table-cell>
          <table:table-cell table:style-name="TableCell155">
            <text:p text:style-name="P156">蘇巧玲</text:p>
          </table:table-cell>
          <table:table-cell table:style-name="TableCell157">
            <text:p text:style-name="P158"><text:span text:style-name="T159">學習障礙暨情緒行為障礙組</text:span><text:span text:style-name="T160">諮詢評估</text:span><text:span text:style-name="T161">人員</text:span>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臺北市立明湖國民中學</text:p>
          </table:table-cell>
          <table:table-cell table:style-name="TableCell167">
            <text:p text:style-name="P168">劉宏哲</text:p>
          </table:table-cell>
          <table:table-cell table:style-name="TableCell169">
            <text:p text:style-name="P170"><text:span text:style-name="T171">學習障礙暨情緒行為障礙組</text:span><text:span text:style-name="T172">諮詢評估</text:span><text:span text:style-name="T173">人員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臺北市立三民國民中學</text:p>
          </table:table-cell>
          <table:table-cell table:style-name="TableCell179">
            <text:p text:style-name="P180">洪鈺婷</text:p>
          </table:table-cell>
          <table:table-cell table:style-name="TableCell181">
            <text:p text:style-name="P182"><text:span text:style-name="T183">學習障礙暨情緒行為障礙組</text:span><text:span text:style-name="T184">諮詢評估</text:span><text:span text:style-name="T185">人員</text:span>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臺北市立中正國民中學</text:p>
          </table:table-cell>
          <table:table-cell table:style-name="TableCell191">
            <text:p text:style-name="P192">王敏薰</text:p>
          </table:table-cell>
          <table:table-cell table:style-name="TableCell193">
            <text:p text:style-name="P194"><text:span text:style-name="T195">學習障礙暨情緒行為障礙組</text:span><text:span text:style-name="T196">諮詢評估</text:span><text:span text:style-name="T197">人員</text:span>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臺北市立石牌國民中學</text:p>
          </table:table-cell>
          <table:table-cell table:style-name="TableCell203">
            <text:p text:style-name="P204">柯馨絜</text:p>
          </table:table-cell>
          <table:table-cell table:style-name="TableCell205">
            <text:p text:style-name="P206"><text:span text:style-name="T207">學習障礙暨情緒行為障礙組</text:span><text:span text:style-name="T208">諮詢評估</text:span><text:span text:style-name="T209">人員</text:span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臺北市立螢橋國民中學</text:p>
          </table:table-cell>
          <table:table-cell table:style-name="TableCell215">
            <text:p text:style-name="P216">李秀真</text:p>
          </table:table-cell>
          <table:table-cell table:style-name="TableCell217">
            <text:p text:style-name="P218"><text:span text:style-name="T219">學習障礙暨情緒行為障礙組</text:span><text:span text:style-name="T220">諮詢評估</text:span><text:span text:style-name="T221">人員</text:span>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臺北市立螢橋國民中學</text:p>
          </table:table-cell>
          <table:table-cell table:style-name="TableCell227">
            <text:p text:style-name="P228">楊麗美</text:p>
          </table:table-cell>
          <table:table-cell table:style-name="TableCell229">
            <text:p text:style-name="P230"><text:span text:style-name="T231">學習障礙暨情緒行為障礙組</text:span><text:span text:style-name="T232">諮詢評估</text:span><text:span text:style-name="T233">人員</text:span>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臺北市立大理高級中學</text:p>
          </table:table-cell>
          <table:table-cell table:style-name="TableCell239">
            <text:p text:style-name="P240">王雅蘭</text:p>
          </table:table-cell>
          <table:table-cell table:style-name="TableCell241">
            <text:p text:style-name="P242"><text:span text:style-name="T243">學習障礙暨情緒行為障礙組</text:span><text:span text:style-name="T244">諮詢評估</text:span><text:span text:style-name="T245">人員</text:span>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臺北市立興雅國民中學</text:p>
          </table:table-cell>
          <table:table-cell table:style-name="TableCell251">
            <text:p text:style-name="P252">曾格妮</text:p>
          </table:table-cell>
          <table:table-cell table:style-name="TableCell253">
            <text:p text:style-name="P254"><text:span text:style-name="T255">學習障礙暨情緒行為障礙組</text:span><text:span text:style-name="T256">諮詢評估</text:span><text:span text:style-name="T257">人員</text:span>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臺北市立東湖國民中學</text:p>
          </table:table-cell>
          <table:table-cell table:style-name="TableCell263">
            <text:p text:style-name="P264">柯瑩梓</text:p>
          </table:table-cell>
          <table:table-cell table:style-name="TableCell265">
            <text:p text:style-name="P266"><text:span text:style-name="T267">學習障礙暨情緒行為障礙組</text:span><text:span text:style-name="T268">諮詢評估</text:span><text:span text:style-name="T269">人員</text:span>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臺北市立景美國民中學</text:p>
          </table:table-cell>
          <table:table-cell table:style-name="TableCell275">
            <text:p text:style-name="P276">古美娟</text:p>
          </table:table-cell>
          <table:table-cell table:style-name="TableCell277">
            <text:p text:style-name="P278"><text:span text:style-name="T279">學習障礙暨情緒行為障礙組</text:span><text:span text:style-name="T280">諮詢評估</text:span><text:span text:style-name="T281">人員</text:span>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臺北市立福安國民中學</text:p>
          </table:table-cell>
          <table:table-cell table:style-name="TableCell287">
            <text:p text:style-name="P288">王毓鴻</text:p>
          </table:table-cell>
          <table:table-cell table:style-name="TableCell289">
            <text:p text:style-name="P290"><text:span text:style-name="T291">學習障礙暨情緒行為障礙組</text:span><text:span text:style-name="T292">諮詢評估</text:span><text:span text:style-name="T293">人員</text:span>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臺北市立介壽國民中學</text:p>
          </table:table-cell>
          <table:table-cell table:style-name="TableCell299">
            <text:p text:style-name="P300">邱資涵</text:p>
          </table:table-cell>
          <table:table-cell table:style-name="TableCell301">
            <text:p text:style-name="P302"><text:span text:style-name="T303">學習障礙暨情緒行為障礙組</text:span><text:span text:style-name="T304">諮詢評估</text:span><text:span text:style-name="T305">人員</text:span>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臺北市立新民國民中學</text:p>
          </table:table-cell>
          <table:table-cell table:style-name="TableCell311">
            <text:p text:style-name="P312">何美嫻</text:p>
          </table:table-cell>
          <table:table-cell table:style-name="TableCell313">
            <text:p text:style-name="P314"><text:span text:style-name="T315">學習障礙暨情緒行為障礙組</text:span><text:span text:style-name="T316">諮詢評估</text:span><text:span text:style-name="T317">人員</text:span></text:p>
          </table:table-cell>
        </table:table-row>
        <table:table-row table:style-name="TableRow318">
          <table:table-cell table:style-name="TableCell319" table:number-columns-spanned="4">
            <text:p text:style-name="P320">以下空白</text:p>
          </table:table-cell>
          <table:covered-table-cell/>
          <table:covered-table-cell/>
          <table:covered-table-cell/>
        </table:table-row>
      </table:table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description/>
    <dc:subject/>
    <meta:initial-creator>賴英宏</meta:initial-creator>
    <dc:creator>user</dc:creator>
    <meta:creation-date>2024-08-28T08:33:00Z</meta:creation-date>
    <dc:date>2024-08-28T08:34:00Z</dc:date>
    <meta:print-date>2009-09-07T06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